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3b68" style:font-name="arial" fo:font-size="9.60000038146973pt" fo:letter-spacing="normal" fo:font-style="normal"/>
    </style:style>
    <style:style style:name="P2" style:family="paragraph" style:parent-style-name="Text_20_body">
      <style:paragraph-properties fo:margin-left="0cm" fo:margin-right="0cm" fo:margin-top="0cm" fo:margin-bottom="0cm" style:line-height-at-least="0.296cm" fo:orphans="2" fo:widows="2" fo:text-indent="0cm" style:auto-text-indent="false" fo:padding="0cm" fo:border="none"/>
    </style:style>
    <style:style style:name="P3" style:family="paragraph" style:parent-style-name="Text_20_body">
      <style:paragraph-properties fo:margin-left="0cm" fo:margin-right="0cm" fo:margin-top="0cm" fo:margin-bottom="0cm" style:line-height-at-least="0.296cm"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style:line-height-at-least="0.296cm" fo:orphans="2" fo:widows="2" fo:text-indent="0cm" style:auto-text-indent="false" fo:padding="0cm" fo:border="none"/>
      <style:text-properties fo:font-variant="normal" fo:text-transform="none" fo:color="#000000" style:font-name="arial" fo:font-size="14pt" fo:letter-spacing="normal" fo:font-style="normal" fo:font-weight="normal" style:font-size-asian="14pt" style:font-size-complex="14pt"/>
    </style:style>
    <style:style style:name="P5" style:family="paragraph" style:parent-style-name="Text_20_body">
      <style:text-properties fo:font-variant="normal" fo:text-transform="none" fo:color="#003b68" style:font-name="arial" fo:font-size="14pt" fo:letter-spacing="normal" fo:font-style="normal" style:font-size-asian="14pt" style:font-size-complex="14pt"/>
    </style:style>
    <style:style style:name="T1" style:family="text">
      <style:text-properties fo:font-variant="normal" fo:text-transform="none" fo:color="#000000" style:font-name="arial" fo:font-size="6.59999990463257pt" fo:letter-spacing="normal" fo:font-style="normal" fo:font-weight="bold"/>
    </style:style>
    <style:style style:name="T2" style:family="text">
      <style:text-properties fo:font-variant="normal" fo:text-transform="none" fo:color="#000000" style:font-name="arial" fo:letter-spacing="normal" fo:font-style="normal" fo:font-weight="bold"/>
    </style:style>
    <style:style style:name="T3" style:family="text">
      <style:text-properties fo:font-variant="normal" fo:text-transform="none" fo:color="#000000" style:font-name="arial" fo:font-size="12pt" fo:letter-spacing="normal" fo:font-style="normal" fo:font-weight="bold" style:font-size-asian="12pt" style:font-size-complex="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from-left" style:horizontal-rel="paragraph" fo:padding="0cm" fo:border="none"/>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Grafik1" text:anchor-type="as-char" svg:y="-7.07cm" svg:width="8.281cm" svg:height="6.615cm" draw:z-index="1"><draw:image xlink:href="http://www.giessener-anzeiger.de/fm/819/thumbnails/CON_1449309281_25794_M.jpg.16006611.jpeg" xlink:type="simple" xlink:show="embed" xlink:actuate="onLoad"/></draw:frame></text:p>
      <text:p text:style-name="P5">Einblicke in Familienalltag mit Down-Syndrom</text:p>
      <text:p text:style-name="P4">19.11.2012 - GIESSEN</text:p>
      <text:p text:style-name="Text_20_body"><draw:frame draw:style-name="fr1" draw:name="Rahmen1" text:anchor-type="paragraph" svg:x="0cm" svg:width="17.122cm" draw:z-index="0"><draw:text-box fo:min-height="0.041cm"><text:p text:style-name="P2"><text:span text:style-name="Strong_20_Emphasis"><text:span text:style-name="T3">19-jähriger Jonas Zachmann und seine Mutter Doro nehmen in ihrem gemeinsamen Buch „Ich mit ohne Mama“ verschiedene Perspektiven ein</text:span></text:span></text:p><text:p text:style-name="P3">(phr). „Ich mit ohne Mama“ ist der Titel des neuen Buches von Doro und Jonas Zachmann, aus denen die beiden in der Stadtmission in Gießen lasen. Den Wunsch, gemeinsam ein Buch zu schreiben, reifte schon seit Längerem in Jonas Zachmann, der vor 19 Jahren mit dem Down-Syndrom geboren wurde. Doch es dauerte einige Zeit, bis er seine Mutter, Sozialpädagogin und Autorin zweier anderer Bücher, überredet hatte, es in die Tat umzusetzen.</text:p><text:p text:style-name="P3">Der junge Mann brachte dann seine Begründung direkt zu Beginn der dialogischen Lesung auf den Punkt, indem er aus den ersten Zeilen des Buchs vorlas: „Ich kann schreiben und lesen“, woraus dann seine Motivation folgte: Berühmt werden mit Mama“. Das in dem Buch alles andere als nur der Wunsch nach Popularität steckt, wurde im Laufe des Abends schnell deutlich. So beinhaltet es hauptsächlich Erlebnisse aus dem Leben der fünfköpfigen Familie Zachmann, geschildert aus zwei verschiedenen Perspektiven, die verschiedener gar nicht sein könnten. Damit bietet es nicht nur einen Einblick in den Alltag des Zusammenlebens mit einem Menschen mit Behinderung aus Sicht einer Mutter, sondern auch darüber, wie Jonas, der wie viele seine vermeintliche Andersheit von klein auf von seiner Umwelt durch verunsicherte Blicke oder andere Reaktionen seiner Mitmenschen zu spüren bekommen hat, die Welt sieht und sich in ihr positioniert.</text:p><text:p text:style-name="P3">Im Vordergrund stehen dabei lustige Anekdoten wie etwa die, in der die Mutter den pubertierenden Sohn darauf hinweist, sich doch mal wieder zu rasieren. Nachdem Jonas knapp, aber deutlich erwidert: „Du kein Mann, du keine Ahnung“, ist er schließlich doch einsichtig und begibt sich erstmals ohne die Hilfe seines Vaters ins Badezimmer, um sich seiner Barthaare zu entledigen. Doch kurz darauf ist der Schock groß. Denn Jonas stellte sich der Herausforderung zwar erfolgreich, war dabei aber etwas zu gründlich. So hat er gleich auch die Augenbrauen und Teile seiner Wimpern mit abrasiert.</text:p><text:p text:style-name="P3">Insgesamt wechseln sich lebhafte Geschichten, in denen etwa der auf der Toilette sitzende Sohn per Handy bei seiner Mutter neues Klopapier bestellt, mit philosophischeren Abschnitten ab. So enthalten die oft handgeschriebenen tagebuchartigen Beschreibungen von Jonas stets prägnante Reflexionen über sein Leben und nicht zuletzt über sich selbst. An einer Stelle schreibt er darüber, dass seine Gefühle von anderen oft nicht verstanden werden und dass er sich durchaus darüber bewusst ist, anders als die anderen zu sein.</text:p><text:p text:style-name="P3">Doch dass er oft gar nicht so anders ist, zeigen die zentralen Themen des Buches, in dem es vor allem über relevante Fragen des Erwachsenenwerdens geht, die eigentlich alle 19-Jährigen bewegt. Denn neben der ersten Liebe und Beziehungen geht es auch um Zukunftsfragen des aus Karlsruhe stammenden Autors, der erst vor Kurzem von zu Hause ausgezogen ist, um in einer betreuten 3er-WG zu wohnen. Auch seine Schwächen und Stärken, über die er in einem kurzen Abschnitt schreibt, unterscheiden sich kaum von anderen Menschen. So kann er zwar „nicht gut früh aufstehen“, aber dafür umso besser „Computer spielen“ und „chillen“. Damit enthält „Ich mit ohne Mama“ einen Subtext, der nicht zu unterschätzen ist.</text:p><text:p text:style-name="P3">So wurde im Vorfeld der von der Alpha-Buchhandlung organisierten Lesung noch darauf hingewiesen, was es mit dem kleinen Wollfaden auf der Eintrittskarte auf sich hat. Als Motto des Abends bedeutete er nichts anderes als: „Wir sind gewollt“. Denn dass Behinderungen auch heute noch als etwas Negatives stigmatisiert werden, wird nicht zuletzt durch einen bald auf den Markt kommenden Bluttest deutlich, mit dem sich bereits in den ersten Schwangerschaftswochen die Diagnose „Trisomie 21“ risikofrei anzeigen lässt. Schon der Soziologe Theodor W. Adorno wusste, dass man den „besseren Zustand als den denken muss, in dem man ohne Angst verschieden sein kann.“ Dass das Verschiedensein vor allem bereichernd ist, zeigt das genauso humorvolle wie nachdenkliche Buch auf eindringliche Weise.</text:p><text:p text:style-name="P3"/><text:p text:style-name="P3">Gießener Anzeiger, 19.11.2012</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5cm" fo:margin-bottom="1.99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ro Zachmann</meta:initial-creator>
    <meta:creation-date>2012-11-24T22:18:10.60</meta:creation-date>
    <dc:date>2012-11-24T22:24:36.77</dc:date>
    <dc:creator>Doro Zachmann</dc:creator>
    <meta:editing-duration>PT4M54S</meta:editing-duration>
    <meta:editing-cycles>2</meta:editing-cycles>
    <meta:generator>OpenOffice.org/3.3$Win32 OpenOffice.org_project/330m20$Build-9567</meta:generator>
    <meta:printed-by>Doro Zachmann</meta:printed-by>
    <meta:print-date>2012-11-24T22:24:25</meta:print-date>
    <meta:document-statistic meta:table-count="0" meta:image-count="1" meta:object-count="0" meta:page-count="2" meta:paragraph-count="11" meta:word-count="649" meta:character-count="4181"/>
  </office:meta>
</office:document-meta>
</file>